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eigen terrein Oostdijkseweg 23 – Old Timerdag (show tractoren), op 1 augustus 2015 van 9.00 tot 18.00 uur, verzenddatum: 3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5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eigen terrein Oostdijkseweg 23 – Old Timerdag (show tractoren), op 1 augustus 2015 van 9.00 tot 18.00 uur, verzenddatum: 3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57</meta:user-defined>
    <meta:user-defined meta:name="OVERHEIDop.GmbID/DC.identifier">gmb-2015-2025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L 2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6571 427398</meta:user-defined>
    <meta:user-defined meta:name="OVERHEIDop.versieInformatie"/>
  </office:meta>
</office:document-meta>
</file>