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eigen terrein Hondsweg 27a - Zomermarkt, op 8 augustus 2015 van 9.00 tot 15.30 uur, verzenddatum: 3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5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eigen terrein Hondsweg 27a - Zomermarkt, op 8 augustus 2015 van 9.00 tot 15.30 uur, verzenddatum: 3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55</meta:user-defined>
    <meta:user-defined meta:name="OVERHEIDop.GmbID/DC.identifier">gmb-2015-2025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L 2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6571 427398</meta:user-defined>
    <meta:user-defined meta:name="OVERHEIDop.versieInformatie"/>
  </office:meta>
</office:document-meta>
</file>