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centrum Ouddorp - Toeristendagen, op 15 juli 2015, 29 juli 2015 en 12 augustus 2015 van 8.30 tot 18.00 uur, verzenddatum: 27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5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centrum Ouddorp - Toeristendagen, op 15 juli 2015, 29 juli 2015 en 12 augustus 2015 van 8.30 tot 18.00 uur, verzenddatum: 27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53</meta:user-defined>
    <meta:user-defined meta:name="OVERHEIDop.GmbID/DC.identifier">gmb-2015-2025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N 9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58 425539</meta:user-defined>
    <meta:user-defined meta:name="OVERHEIDop.versieInformatie"/>
  </office:meta>
</office:document-meta>
</file>