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aanvraag omgevingsvergunning, Hoofddorp, Rijnlanderweg 878, 2132 ML, twee bomen kappen, 04-03-2015,  2015-000372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0247</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47</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47</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aanvraag omgevingsvergunning, Hoofddorp, Rijnlanderweg 878, 2132 ML, twee bomen kappen, 04-03-2015,  2015-00037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247</meta:user-defined>
    <meta:user-defined meta:name="OVERHEIDop.GmbID/DC.identifier">gmb-2015-2024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878a</meta:user-defined>
    <meta:user-defined meta:name="OVERHEIDop.woonplaats">Hoofddorp</meta:user-defined>
    <meta:user-defined meta:name="OVERHEIDop.straatnaam">Rijnland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8549 477911</meta:user-defined>
    <meta:user-defined meta:name="OVERHEIDop.versieInformatie"/>
  </office:meta>
</office:document-meta>
</file>