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Nijenburg 47, 2135 AL, achtergevel optrekken, 06-03-2015, 2015-000068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0246</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46</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46</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Nijenburg 47, 2135 AL, achtergevel optrekken, 06-03-2015, 2015-00006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246</meta:user-defined>
    <meta:user-defined meta:name="OVERHEIDop.GmbID/DC.identifier">gmb-2015-2024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AL 47</meta:user-defined>
    <meta:user-defined meta:name="OVERHEIDop.woonplaats">Hoofddorp</meta:user-defined>
    <meta:user-defined meta:name="OVERHEIDop.straatnaam">Nijenbur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388 479444</meta:user-defined>
    <meta:user-defined meta:name="OVERHEIDop.versieInformatie"/>
  </office:meta>
</office:document-meta>
</file>