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Hoofdweg 441, 2131 MS, woning bouwen, 06-03-2015, 2014-000762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0243</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243</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243</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Hoofdweg 441, 2131 MS, woning bouwen, 06-03-2015, 2014-00076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243</meta:user-defined>
    <meta:user-defined meta:name="OVERHEIDop.GmbID/DC.identifier">gmb-2015-2024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MS 441</meta:user-defined>
    <meta:user-defined meta:name="OVERHEIDop.woonplaats">Hoofddorp</meta:user-defined>
    <meta:user-defined meta:name="OVERHEIDop.straatnaam">Hoofd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9281 481832</meta:user-defined>
    <meta:user-defined meta:name="OVERHEIDop.versieInformatie"/>
  </office:meta>
</office:document-meta>
</file>