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snuffelmarkt, 22 maart 2015, rommelmarkt Cranenburgsestraat 160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 tot en met 6 maart 2015</text:p>
            <text:p text:style-name="common-al"/>
            <text:p text:style-name="common-al">
            <text:span text:style-name="nadrukvet">22 maart 2015 rommelmarkt Fanfare Wilhelmina Cranenburgsestraat 160 Groes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024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nuffelmarkt, 22 maart 2015, rommelmarkt Cranenburgsestraat 160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40</meta:user-defined>
    <meta:user-defined meta:name="OVERHEIDop.GmbID/DC.identifier">gmb-2015-20240</meta:user-defined>
    <meta:user-defined meta:name="OVERHEID.Gemeente/DC.creator">Groesbeek</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Gemeente/DC.spatial">Groesbeek</meta:user-defined>
    <meta:user-defined meta:name="OVERHEIDop.versieInformatie"/>
  </office:meta>
</office:document-meta>
</file>