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ijverhei­dsstraat 3, 2132 AZ Hoofddorp, Brummelka­mp Vastgoed B.V., herbouw bedrijfsr­uimte (naast- en onder reeds vergunde bedrijfsr­uimte en apparteme­nten), 09-01-2015, 2014-0025812 (verleend op 07-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24</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4</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4</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verhei­dsstraat 3, 2132 AZ Hoofddorp, Brummelka­mp Vastgoed B.V., herbouw bedrijfsr­uimte (naast- en onder reeds vergunde bedrijfsr­uimte en apparteme­nten), 09-01-2015, 2014-0025812 (verleend op 07-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24</meta:user-defined>
    <meta:user-defined meta:name="OVERHEIDop.GmbID/DC.identifier">gmb-2015-20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AZ 3</meta:user-defined>
    <meta:user-defined meta:name="OVERHEIDop.woonplaats">Hoofddorp</meta:user-defined>
    <meta:user-defined meta:name="OVERHEIDop.straatnaam">Nijverheids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949 479968</meta:user-defined>
    <meta:user-defined meta:name="OVERHEIDop.versieInformatie"/>
  </office:meta>
</office:document-meta>
</file>