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aanleggen/planologische afwijking) Ouddorp, Stelleweg 7: plaatsen erfafscheidingen en aanleggen terras, verzenddatum: 20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30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3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3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aanleggen/planologische afwijking) Ouddorp, Stelleweg 7: plaatsen erfafscheidingen en aanleggen terras, verzenddatum: 20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30</meta:user-defined>
    <meta:user-defined meta:name="OVERHEIDop.GmbID/DC.identifier">gmb-2015-2023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E 5</meta:user-defined>
    <meta:user-defined meta:name="OVERHEIDop.woonplaats">Ouddorp</meta:user-defined>
    <meta:user-defined meta:name="OVERHEIDop.straatnaam">Stell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331 425641</meta:user-defined>
    <meta:user-defined meta:name="OVERHEIDop.versieInformatie"/>
  </office:meta>
</office:document-meta>
</file>