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tot vaststellen Gemeentewapen en gemeentevlag nieuwe gemeente Alkmaar</text:p>
      <text:section text:name="regeling_id1-3-2" text:style-name="regeling">
        <text:section text:name="aanhef_id1-3-2-1" text:style-name="aanhef">
          <text:section text:name="preambule_id1-3-2-1-1" text:style-name="preambule">
            <text:p text:style-name="al">Nr.</text:p>
            <text:p text:style-name="al"/>
            <text:p text:style-name="al">De raad van de gemeente Alkmaar;</text:p>
            <text:p text:style-name="al"/>
            <text:p text:style-name="al">Gelet op het voorstel van de stuurgroep Fusie;</text:p>
            <text:p text:style-name="al"/>
            <text:p text:style-name="al">Gelet op het advies van de Raadscoördinatiecommissie;</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1.</text:span> </text:p>
            <text:p text:style-name="al">Het wapen en de vlag van de voormalige gemeente Alkmaar te handhaven; </text:p>
          </text:section>
          <text:section text:name="artikel_id1-3-2-2-2" text:style-name="artikel">
            <text:p text:style-name="artikel_kop_titel"><text:span text:style-name="artikel_kop_label">2.</text:span> <text:span text:style-name="artikel_kop_nr"/> </text:p>
            <text:p text:style-name="al">Van het handhaven van het gemeentewapen schriftelijk mededeling te doen aan de Hoge Raad van Adel te Den Haag.</text:p>
            <text:p text:style-name="tussenkopcur"/>
          </text:section>
        </text:section>
        <text:section text:name="regeling-sluiting_id1-3-2-3" text:style-name="regeling-sluiting">
          <text:section text:name="gegeven_id1-3-2-3-1" text:style-name="gegeven">
            <text:p text:style-name="dagtekening">
            <text:span text:style-name="datum">Alkmaar, 2 januari 2015 </text:span>
          </text:p>
          </text:section>
          <text:section text:name="ondertekening_id1-3-2-3-2">
            <text:p><text:span text:style-name="functie">De raad voornoemd,</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A. Gemeentewapen  </text:span> <text:span text:style-name="nr"/> </text:p>
          <text:p text:style-name="al">In het geval er sprake is van fuserende gemeenten die kiezen voor het handhaven van een bestaande gemeentenaam, is het gebruikelijk dat ook het bestaande gemeentewapen gehandhaafd blijft. Dat is o.a. het geval geweest in Deventer, Venlo, Geertruidenberg en ook recent in onze regionen, namelijk in Medemblik (ondanks vier fusies is steeds gekozen voor het eeuwenoude, bestaande wapen van Medemblik). In die gevallen was dat ook voor de hand liggend aangezien anders de relatie tussen gemeentenaam en de historie en de heraldische aspecten van het wapen verbroken wordt. Het bestaande wapen van Alkmaar is onlosmakelijk verbonden met de naam; dat komt zelfs tot uiting in de speciale, expliciet bij K.B. van 1956 verleende toevoegingen: de lauwerkrans boven het schild en de wapenspreuk 'Alcmaria Victrix' eronder, beide uiting gevend aan het feit dat Alkmaar de eerste stad was die de Spanjaarden weerstond. Dit alles leent zich dus niet voor een nieuw samengesteld gemeentewapen waarbij diverse heraldische elementen uit de bestaande drie gemeentewapens eigenlijk willekeurig bijeen zouden worden gevoegd. Door de stuurgroep Fusie is gekozen voor het handhaven van het bestaande wapen van Alkmaar als vervolg op de keuze voor de naam Alkmaar. In dat geval kan worden volstaan met een schriftelijke mededeling van de nieuwe gemeenteraad aan de Hoge Raad van Adel, die zorg draagt voor aantekening van deze overname van het gemeentewapen in het officiële register.</text:p>
          <text:p text:style-name="al"/>
        </text:section>
        <text:section text:name="bijlage_id1-3-2-5" text:style-name="bijlage">
          <text:p text:style-name="bijlage_top"/>
          <text:p text:style-name="hoofdstuk_kop"><text:span text:style-name="label"> B. Gemeentevlag </text:span> <text:span text:style-name="nr"/> </text:p>
          <text:p text:style-name="al">Bij continuering van het bestaande wapen van Alkmaar kan ook de vlag van de huidige gemeente Alkmaar in gebruik blijven als gemeentevlag bij officiële gelegenheden. De vlag van Alkmaar is op 27 augustus 1920 door B&amp;W van Alkmaar officieel als stadsvlag vastgesteld. Deze is op 26 februari 2002  bij B&amp;W-besluit opnieuw vastgesteld, nu als gemeentevlag. De omschrijving luidt: <text:span text:style-name="nadrukcur">De Alkmaarse vlag zal bestaan uit drie witte en drie rode banen om en om, in de linker bovenhoek een rood veld ter grootte van drie banen, waarop een getrouwe weergave van de burcht uit het officiële stadswapen van Alkmaar. </text:span>Het ontwerp is in 1920 gemaakt op basis van een heraldisch advies van de heer T. van der Laars, docent Heraldiek aan de hogeschool van Amsterdam.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02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en Gemeentewapen en gemeentevlag nieuwe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23</meta:user-defined>
    <meta:user-defined meta:name="OVERHEIDop.GmbID/DC.identifier">gmb-2015-2023</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Overige besluiten van algemene strekking</meta:user-defined>
    <meta:user-defined meta:name="OVERHEID.Gemeente/DCTERMS.publisher">Alkmaar</meta:user-defined>
    <meta:user-defined meta:name="OVERHEID.Gemeente/DC.spatial">Alkmaar</meta:user-defined>
    <meta:user-defined meta:name="OVERHEIDop.versieInformatie"/>
  </office:meta>
</office:document-meta>
</file>