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72 Nieuw Stappegoor - Willemsbuiten (K sectie Z 1360, 1239, 617, Z 352, 678) te Tilburg, kappen van 82 bomen, verzonden 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6 - Z-HZ_WABO-2014-03272 - B - Nieuw Stappegoor - Willemsbuiten (K sectie Z 1360, 1239, 617, Z 352, 67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22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72 Nieuw Stappegoor - Willemsbuiten (K sectie Z 1360, 1239, 617, Z 352, 678) te Tilburg, kappen van 82 bomen, verzonden 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29</meta:user-defined>
    <meta:user-defined meta:name="OVERHEIDop.GmbID/DC.identifier">gmb-2015-202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D 183a</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3-10</meta:user-defined>
    <meta:user-defined meta:name="OVERHEIDop.externeBijlage">exb-2015-6181</meta:user-defined>
    <meta:user-defined meta:name="OVERHEID.EPSG28992/DC.spatial">133690 394588</meta:user-defined>
    <meta:user-defined meta:name="OVERHEIDop.versieInformatie"/>
  </office:meta>
</office:document-meta>
</file>