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369 Hoge Hoek (sectie B nr 5794) te Berkel-Enschot, bouwen van 13 woningen, verzonden 6 maar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6 - Z-HZ_WABO-2014-03369 - B - Hoge Hoek (sectie B nr 5794)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228</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28</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28</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369 Hoge Hoek (sectie B nr 5794) te Berkel-Enschot, bouwen van 13 woningen, verzonden 6 ma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228</meta:user-defined>
    <meta:user-defined meta:name="OVERHEIDop.GmbID/DC.identifier">gmb-2015-202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7BA 25</meta:user-defined>
    <meta:user-defined meta:name="OVERHEIDop.woonplaats">Berkel-Enschot</meta:user-defined>
    <meta:user-defined meta:name="OVERHEIDop.straatnaam">Korenmole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6</meta:user-defined>
    <meta:user-defined meta:name="xs:date/OVERHEIDop.einddatum">2015-03-10</meta:user-defined>
    <meta:user-defined meta:name="OVERHEID.EPSG28992/DC.spatial">137763 400350</meta:user-defined>
    <meta:user-defined meta:name="OVERHEIDop.versieInformatie"/>
  </office:meta>
</office:document-meta>
</file>