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089 Galjoenstraat 37 te Tilburg, handelen in strijd met regels ruimtelijke ordening, verzonden 6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10 - Z-HZ_WABO-2015-00089 - B - Galjoenstraat 3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0226</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26</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26</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089 Galjoenstraat 37 te Tilburg, handelen in strijd met regels ruimtelijke ordening, verzonden 6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20226</meta:user-defined>
    <meta:user-defined meta:name="OVERHEIDop.GmbID/DC.identifier">gmb-2015-2022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CL 37</meta:user-defined>
    <meta:user-defined meta:name="OVERHEIDop.woonplaats">Tilburg</meta:user-defined>
    <meta:user-defined meta:name="OVERHEIDop.straatnaam">Galjo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06</meta:user-defined>
    <meta:user-defined meta:name="xs:date/OVERHEIDop.einddatum">2015-03-10</meta:user-defined>
    <meta:user-defined meta:name="OVERHEID.EPSG28992/DC.spatial">135021 396152</meta:user-defined>
    <meta:user-defined meta:name="OVERHEIDop.versieInformatie"/>
  </office:meta>
</office:document-meta>
</file>