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dorp, Westerweg 300-525: oprichten van 120 recreatiewoningen, verzenddatum: 05/03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2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2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2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dorp, Westerweg 300-525: oprichten van 120 recreatiewoningen, verzenddatum: 0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25</meta:user-defined>
    <meta:user-defined meta:name="OVERHEIDop.GmbID/DC.identifier">gmb-2015-2022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X 10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062 426495</meta:user-defined>
    <meta:user-defined meta:name="OVERHEIDop.versieInformatie"/>
  </office:meta>
</office:document-meta>
</file>