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e-Tonge, Noorlandsedijk 1: bouwen van een agrarische bedrijfsruimte, verzenddatum: 2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2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2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2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e-Tonge, Noorlandsedijk 1: bouwen van een agrarische bedrijfsruimte, verzenddatum: 2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22</meta:user-defined>
    <meta:user-defined meta:name="OVERHEIDop.GmbID/DC.identifier">gmb-2015-2022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151307 457608</meta:user-defined>
    <meta:user-defined meta:name="OVERHEIDop.versieInformatie"/>
  </office:meta>
</office:document-meta>
</file>