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ocedure Overleg Onderwijshuisvesting gemeente Olst-Wijh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het college van burgemeester en wethouders van 20 januari 2015, nr. 2015/;</text:p>
            <text:p text:style-name="al">gelet op de bepalingen over het op overeenstemming gericht overleg te weten artikel 102, lid 5 van de Wet op het Primair Onderwijs en artikel 76m, lid 5 van de Wet op het Voortgezet Onderwijs;</text:p>
            <text:p text:style-name="al">overwegende dat het bij wet is voorgeschreven een procedure vast te stellen voor het voeren van op overeenstemming gericht overleg met de door de schoolbesturen aangewezen vertegenwoordigers, voorafgaande aan de vaststelling of wijziging van de Verordening Voorzieningen Huisvesting Onderwijs gemeente Olst-Wijhe; </text:p>
            <text:p text:style-name="al">
            <text:span text:style-name="nadrukvet">besluit:</text:span>
          </text:p>
            <text:p text:style-name="al">vast te stellen de “Verordening Procedure Overleg Onderwijshuisvesting gemeente Olst-Wijhe 2015”;</text:p>
          </text:section>
          <text:section text:name="artikel_id1-3-2-2-2" text:style-name="artikel">
            <text:p text:style-name="artikel_kop_titel"><text:span text:style-name="artikel_kop_label">Artikel</text:span> <text:span text:style-name="artikel_kop_nr">1</text:span> Begripsbepalingen</text:p>
            <text:p text:style-name="al">In deze procedure wordt verstaan onder:</text:p>
            <text:list text:style-name="id1-3-2-2-2-3">
              <text:list-item text:style-override="id1-3-2-2-2-3-1">
                <text:number>a.</text:number>
                <text:p text:style-name="al">bevoegd gezag: het bestuur van een volgens de Wet op het Primair Onderwijs en de Wet op het Voortgezet Onderwijs bekostigde openbare of bijzondere school;</text:p>
              </text:list-item>
              <text:list-item text:style-override="id1-3-2-2-2-3-2">
                <text:number>b.</text:number>
                <text:p text:style-name="al">bestuurlijk overleg: het op overeenstemming gericht overleg tussen het gemeentebestuur en de bevoegde gezagsorganen als bedoeld in artikel 102, vijfde lid van de WPO, artikel 100 en artikel 76m, vijfde lid van de WVO;</text:p>
              </text:list-item>
              <text:list-item text:style-override="id1-3-2-2-2-3-3">
                <text:number>c.</text:number>
                <text:p text:style-name="al">Verordening Voorzieningen Huisvesting Onderwijs gemeente Olst-Wijhe: de geldende Verordening Voorzieningen huisvesting Onderwijs gemeente Olst-Wijhe;</text:p>
              </text:list-item>
              <text:list-item text:style-override="id1-3-2-2-2-3-4">
                <text:number>d.</text:number>
                <text:p text:style-name="al">advies van de Onderwijsraad: het advies van de Onderwijsraad als bedoeld in artikel 102, zesde lid van de WPO en artikel 76m, zesde lid van de WVO.</text:p>
              </text:list-item>
            </text:list>
          </text:section>
          <text:section text:name="artikel_id1-3-2-2-3" text:style-name="artikel">
            <text:p text:style-name="artikel_kop_titel"><text:span text:style-name="artikel_kop_label">Artikel</text:span> <text:span text:style-name="artikel_kop_nr">2</text:span> Uitnodiging</text:p>
            <text:list text:style-name="id1-3-2-2-3-2">
              <text:list-item text:style-override="id1-3-2-2-3-2">
                <text:number>1.</text:number>
                <text:p text:style-name="al">Alvorens burgemeester en wethouders een voorstel aan de raad doen over de vaststelling of wijziging van de Verordening Voorzieningen Huisvesting Onderwijs gemeente Olst-Wijhe, wordt de voorgenomen inhoud van dit voorstel met een toelichting daarop en de inventarisatie als bedoeld in artikel 4, toegezonden aan alle bevoegde gezagsorganen.</text:p>
              </text:list-item>
              <text:list-item text:style-override="id1-3-2-2-3-3">
                <text:number>2.</text:number>
                <text:p text:style-name="al">De toezending geschiedt onder bekendmaking van de plaats, de datum en het tijdstip waarop het bestuurlijk overleg hierover zal aanvangen. Tussen de datum van de toezending van het voorstel en de datum van het overleg liggen ten minste twee weken.</text:p>
              </text:list-item>
            </text:list>
          </text:section>
          <text:section text:name="artikel_id1-3-2-2-4" text:style-name="artikel">
            <text:p text:style-name="artikel_kop_titel"><text:span text:style-name="artikel_kop_label">Artikel</text:span> <text:span text:style-name="artikel_kop_nr">3</text:span> Secretariaat</text:p>
            <text:p text:style-name="al">Burgemeester en wethouders zijn verantwoordelijk voor het voeren van het secretariaat van het bestuurlijk overleg.</text:p>
          </text:section>
          <text:section text:name="artikel_id1-3-2-2-5" text:style-name="artikel">
            <text:p text:style-name="artikel_kop_titel"><text:span text:style-name="artikel_kop_label">Artikel</text:span> <text:span text:style-name="artikel_kop_nr">4</text:span> Voorbereiding</text:p>
            <text:p text:style-name="al">Het bestuurlijk overleg kan worden voorafgegaan door een voorbereidend overleg tussen vertegenwoordigers van de bevoegde gezagsorganen en burgemeester en wethouders. Dit voorbereidende overleg wordt afgerond met een inventarisatie van de onderwerpen waarover wel en waarover geen overeenstemming is bereikt. </text:p>
          </text:section>
          <text:section text:name="artikel_id1-3-2-2-6" text:style-name="artikel">
            <text:p text:style-name="artikel_kop_titel"><text:span text:style-name="artikel_kop_label">Artikel</text:span> <text:span text:style-name="artikel_kop_nr">5</text:span> Vertegenwoordiging</text:p>
            <text:list text:style-name="id1-3-2-2-6-2">
              <text:list-item text:style-override="id1-3-2-2-6-2-1">
                <text:number>1.</text:number>
                <text:p text:style-name="al">Alle bevoegde gezagsorganen kunnen zich laten vertegenwoordigen in het bestuurlijk overleg. Een bevoegd gezag wijst daartoe twee vertegenwoordigers aan, die namens dit bevoegd gezag het bestuurlijk overleg voeren.</text:p>
              </text:list-item>
              <text:list-item text:style-override="id1-3-2-2-6-2-2">
                <text:number>2.</text:number>
                <text:p text:style-name="al">Bevoegde gezagsorganen kunnen zich gezamenlijk laten vertegenwoordigen in het bestuurlijk overleg. Voor het bepalen van het aantal vertegenwoordigers is het gestelde in het eerste lid van overeenkomstige toepassing.</text:p>
              </text:list-item>
            </text:list>
            <text:list text:style-name="id1-3-2-2-6-3">
              <text:list-item text:style-override="id1-3-2-2-6-3-1">
                <text:number>3.</text:number>
                <text:p text:style-name="al">Burgemeester en wethouders worden in het overleg vertegenwoordigd door de portefeuille-houder onderwijs. De portefeuillehouder onderwijs fungeert als voorzitter van het bestuurlijk overleg.</text:p>
              </text:list-item>
            </text:list>
          </text:section>
          <text:section text:name="artikel_id1-3-2-2-7" text:style-name="artikel">
            <text:p text:style-name="artikel_kop_titel"><text:span text:style-name="artikel_kop_label">Artikel</text:span> <text:span text:style-name="artikel_kop_nr">6</text:span> Advies onderwijsraad</text:p>
            <text:list text:style-name="id1-3-2-2-7-2">
              <text:list-item text:style-override="id1-3-2-2-7-2">
                <text:number>1.</text:number>
                <text:p text:style-name="al">Indien één of meer vertegenwoordigers in het bestuurlijk overleg een advies van de Onderwijsraad wensen over het voorstel tot vaststelling of wijziging van de Verordening Voorzieningen Huisvesting Onderwijs gemeente Olst-Wijhe in relatie tot de vrijheid van richting en vrijheid van inrichting, dan wordt dit tijdens het bestuurlijk overleg door de vertegenwoordiger(s)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7-3">
                <text:number>2.</text:number>
                <text:p text:style-name="al">Alle vertegenwoordigers worden in het bestuurlijk overleg in de gelegenheid gesteld hun zienswijzen naar voren te brengen over het verzoek om advies van de Onderwijsraad.</text:p>
              </text:list-item>
              <text:list-item text:style-override="id1-3-2-2-7-4">
                <text:number>3.</text:number>
                <text:p text:style-name="al">Burgemeester en wethouders zijn belast met de indiening van een verzoek om advies bij de Onderwijsraad. Daarbij wordt de Onderwijsraad tevens geïnformeerd over de in het tweede lid bedoelde zienswijzen voor zover deze afwijken van de inhoud van het verzoek.</text:p>
              </text:list-item>
              <text:list-item text:style-override="id1-3-2-2-7-5">
                <text:number>4.</text:number>
                <text:p text:style-name="al">Een afschrift van het door de Onderwijsraad uitgebrachte advies wordt zo spoedig mogelijk door het college toegezonden aan alle bevoegde gezagsorganen. Indien het geheel of gedeeltelijk opvolgen van het advies van de Onderwijsraad zou leiden tot een of meer inhoudelijke bijstellingen van het voorstel over de vaststelling of wijziging van de Verordening voorzieningen huisvesting onderwijs zoals dat aan de orde is geweest in het bestuurlijk overleg als bedoeld in het eerste en tweede lid, dan worden de bevoegde gezagsorganen bij de toezending van het afschrift van het advies uitgenodigd voor een nader bestuurlijk overleg. In alle andere gevallen beoordelen burgemeester en wethouders of nader bestuurlijk overleg over het advies van de Onderwijsraad noodzakelijk is. Het college geeft dit aan bij de toezending van het afschrift van het advies van de Onderwijsraad.</text:p>
              </text:list-item>
              <text:list-item text:style-override="id1-3-2-2-7-6">
                <text:number>5.</text:number>
                <text:p text:style-name="al">Het overleg als bedoeld in het vorige lid vindt binnen twee weken plaats nadat de Onderwijs-raad zijn advies heeft uitgebracht. Het college informeert de raad over dit overleg in de vorm van een aanvulling op het verslag als bedoeld in artikel 7.</text:p>
              </text:list-item>
            </text:list>
          </text:section>
          <text:section text:name="artikel_id1-3-2-2-8" text:style-name="artikel">
            <text:p text:style-name="artikel_kop_titel"><text:span text:style-name="artikel_kop_label">Artikel</text:span> <text:span text:style-name="artikel_kop_nr">7</text:span> Verslaglegging; informeren raad</text:p>
            <text:list text:style-name="id1-3-2-2-8-2">
              <text:list-item text:style-override="id1-3-2-2-8-2">
                <text:number>1.</text:number>
                <text:p text:style-name="al">Van het bestuurlijk overleg wordt door het college een verslag gemaakt.</text:p>
              </text:list-item>
              <text:list-item text:style-override="id1-3-2-2-8-3">
                <text:number>2.</text:number>
                <text:p text:style-name="al">Het verslag bevat in ieder geval:</text:p>
                <text:list text:style-name="id1-3-2-2-8-3-3">
                  <text:list-item text:style-override="id1-3-2-2-8-3-3-1">
                    <text:number>a.</text:number>
                    <text:p text:style-name="al">een overzicht van de gevolgde procedure;</text:p>
                  </text:list-item>
                  <text:list-item text:style-override="id1-3-2-2-8-3-3-2">
                    <text:number>b.</text:number>
                    <text:p text:style-name="al">een weergave van de zienswijzen zoals deze tijdens het bestuurlijk overleg door de vertegenwoordigers van de bevoegde gezagsorganen en de vertegenwoordiger van het college naar voren zijn gebracht;</text:p>
                  </text:list-item>
                  <text:list-item text:style-override="id1-3-2-2-8-3-3-3">
                    <text:number>c.</text:number>
                    <text:p text:style-name="al">een overzicht van de onderwerpen waarover in het bestuurlijk overleg geen of geen volledige overeenstemming is bereikt, waarbij wordt aangegeven wat de inhoudelijke redenen daarvan zijn;</text:p>
                  </text:list-item>
                  <text:list-item text:style-override="id1-3-2-2-8-3-3-4">
                    <text:number>d.</text:number>
                    <text:p text:style-name="al">een overzicht van de door het college in het overleg toegezegde wijzigingen in het oorspronkelijke voorstel, naar aanleiding van de naar voren gebrachte zienswijzen als bedoeld onder b. Indien toepassing wordt gegeven aan het gestelde in artikel 6, eerste lid,dan wordt hiervan eveneens een weergave opgenomen in het verslag.</text:p>
                  </text:list-item>
                </text:list>
              </text:list-item>
              <text:list-item text:style-override="id1-3-2-2-8-4">
                <text:number>3.</text:number>
                <text:p text:style-name="al">Het college zendt het concept van het verslag ter commentaar toe aan de vertegenwoordigers van de bevoegde gezagsorganen, die hebben deelgenomen aan het bestuurlijk overleg. De bevoegde gezagsorganen die niet hebben deelgenomen aan het bestuurlijk overleg ontvangen het concept van het verslag ter kennisneming. Binnen één maand na de dag waarop het concept van het eindverslag is toegezonden, maken de bevoegde gezagsorganen die deel hebben genomen aan het bestuurlijk overleg, schriftelijk hun opmerkingen over het concept van het verslag kenbaar. Vervolgens stellen burgemeester en wethouders, met inachtneming van de opmerkingen, het verslag definitief vast.</text:p>
              </text:list-item>
              <text:list-item text:style-override="id1-3-2-2-8-5">
                <text:number>4.</text:number>
                <text:p text:style-name="al">Het college brengt het verslag gelijktijdig met het voorstel tot vaststelling of wijziging van de Verordening Voorzieningen Huisvesting Onderwijs gemeente Olst-Wijhe ter kennis van de gemeenteraad. Voor zover door burgemeester en wethouders is afgeweken van de in het bestuurlijk overleg naar voren gebrachte zienswijzen, zoals weergegeven in het vastgestelde verslag, wordt hiervan in het voorstel aan de raad melding gemaakt. Daarbij worden de redenen voor het niet of niet geheel overnemen van deze zienswijzen vermeld.</text:p>
              </text:list-item>
            </text:list>
          </text:section>
          <text:section text:name="artikel_id1-3-2-2-9" text:style-name="artikel">
            <text:p text:style-name="artikel_kop_titel"><text:span text:style-name="artikel_kop_label">Artikel</text:span> <text:span text:style-name="artikel_kop_nr">8</text:span> Heropening overleg</text:p>
            <text:p text:style-name="al">1. Indien uit het advies van de raad over het voorgenomen voorstel aan de raad tot vaststelling of wijziging van de Verordening Voorzieningen Huisvesting Onderwijs gemeente Olst-Wijhe met de daarbij behorende stukken als bedoeld in artikel 7, vierde lid, blijkt dat een deel van de raad dat volgens het college geacht kan worden een meerderheid in de raad te vertegen-woordigen, van oordeel is dat het voorstel op een of meer onderdelen inhoudelijk bijstelling behoeft, dan kan een heropening van het bestuurlijk overleg plaatsvinden. Het college beslist daarover. Het bestuurlijk overleg wordt in ieder geval heropend indien het oordeel als bedoeld in de eerste volzin betrekking heeft op inhoudelijke onderdelen van het voorstel waarover in het bestuurlijk overleg overeenstemming was bereikt.</text:p>
            <text:p text:style-name="al">2. Indien het college beslist het bestuurlijk overleg te heropenen dan roept het de vertegen woordigers van de bevoegde gezagsorganen zo spoedig mogelijk bijeen, doch uiterlijk voor het moment waarop de raad een besluit neemt over het voorstel tot vaststelling of wijziging van de Verordening Voorzieningen Huisvesting Onderwijs gemeente Olst-Wijhe. In het overleg worden de vertegenwoordigers in de gelegenheid gesteld hun zienswijze te geven op het in het eerste lid genoemde oordeel. Het college informeert de raad over het resultaat van dit overleg in de vorm van een aanvulling op het verslag als bedoeld in artikel 7. De raad betrekt de in dit aanvullend verslag neergelegde zienswijzen bij zijn besluitvorming over de vaststelling of wijziging van de Verordening Voorzieningen Huisvesting Onderwijs gemeente Olst-Wijhe.</text:p>
          </text:section>
          <text:section text:name="artikel_id1-3-2-2-10" text:style-name="artikel">
            <text:p text:style-name="artikel_kop_titel"><text:span text:style-name="artikel_kop_label">Artikel</text:span> <text:span text:style-name="artikel_kop_nr">9</text:span> Hardheidsclausule</text:p>
            <text:p text:style-name="al">In gevallen waarin deze verordening niet voorziet, beslist het college gehoord de vertegenwoordigers van de bevoegde gezagsorganen in het bestuurlijk overleg.</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e bekendmaking en werkt terug tot 1 januari 2015;</text:p>
              </text:list-item>
              <text:list-item text:style-override="id1-3-2-2-11-3">
                <text:number>2.</text:number>
                <text:p text:style-name="al">Met ingang van 1 januari 2015 wordt de “Verordening Overleg Lokaal Onderwijsbeleid gemeente Olst-Wijhe” (2001)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 verordening kan worden aangehaald als: “Procedure Overleg Onderwijshuisvesting gemeente Olst-Wijhe 2015”.</text:p>
            <text:p text:style-name="al"/>
            <text:p text:style-name="al">Aldus vastgesteld in de openbare raadsvergadering van 2 maart 2015.</text:p>
            <text:p text:style-name="al">De raad voornoemd,</text:p>
            <text:p text:style-name="al">de griffier, de voorzitter,</text:p>
            <text:p text:style-name="al">B.A.(Bart) Duursema.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2022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2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ocedure Overleg Onderwijshuisvesting gemeente Olst-Wijh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21</meta:user-defined>
    <meta:user-defined meta:name="OVERHEIDop.GmbID/DC.identifier">gmb-2015-20221</meta:user-defined>
    <meta:user-defined meta:name="OVERHEID.Gemeente/DC.creator">Olst-Wijh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