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Middelharnis, Nieuwstraat 40: bestemming aanvullen met horeca, verzenddatum: 2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2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2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2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Middelharnis, Nieuwstraat 40: bestemming aanvullen met horeca, verzenddatum: 2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20</meta:user-defined>
    <meta:user-defined meta:name="OVERHEIDop.GmbID/DC.identifier">gmb-2015-2022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L 40</meta:user-defined>
    <meta:user-defined meta:name="OVERHEIDop.woonplaats">Middelharnis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08 419739</meta:user-defined>
    <meta:user-defined meta:name="OVERHEIDop.versieInformatie"/>
  </office:meta>
</office:document-meta>
</file>