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Middelharnis, Steneweg 30: plaatsen erfafscheiding, verzenddatum: 2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19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1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1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Middelharnis, Steneweg 30: plaatsen erfafscheiding, verzenddatum: 2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19</meta:user-defined>
    <meta:user-defined meta:name="OVERHEIDop.GmbID/DC.identifier">gmb-2015-2021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XH 30</meta:user-defined>
    <meta:user-defined meta:name="OVERHEIDop.woonplaats">Middelharnis</meta:user-defined>
    <meta:user-defined meta:name="OVERHEIDop.straatnaam">Sten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802 419387</meta:user-defined>
    <meta:user-defined meta:name="OVERHEIDop.versieInformatie"/>
  </office:meta>
</office:document-meta>
</file>