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Vredeman de Vrieslaan 17, 1435442, bouwen woning, 26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020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0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Vredeman de Vrieslaan 17, 1435442, bouwen woning, 26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208</meta:user-defined>
    <meta:user-defined meta:name="OVERHEIDop.GmbID/DC.identifier">gmb-2015-20208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