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an Lunterenstraat 68 t/m 74, 1435190, bouwen 4 woningen (type Brunel XL), 4 maart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020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0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0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Lunterenstraat 68 t/m 74, 1435190, bouwen 4 woningen (type Brunel XL), 4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206</meta:user-defined>
    <meta:user-defined meta:name="OVERHEIDop.GmbID/DC.identifier">gmb-2015-2020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