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n Lunterenstraat 55 t/m 61, 1435191, bouw  4 woningen (type Brunel XXL), 4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20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Lunterenstraat 55 t/m 61, 1435191, bouw  4 woningen (type Brunel XXL),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05</meta:user-defined>
    <meta:user-defined meta:name="OVERHEIDop.GmbID/DC.identifier">gmb-2015-2020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