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eleidsregels briefadres gemeente Voorschoten 2015</text:p>
      <text:section text:name="zakelijke-mededeling_id1-3-2" text:style-name="zakelijke-mededeling">
        <text:section text:name="zakelijke-mededeling-tekst_id1-3-2-1" text:style-name="zakelijke-mededeling-tekst">
          <text:section text:name="tekst_id1-3-2-1-1" text:style-name="tekst">
            <text:p text:style-name="common-al">Z-22319-VS</text:p>
            <text:p text:style-name="common-al">Het college van burgemeester en wethouders heeft op 24 februari 2014 de Beleidsregels briefadres gemeente Voorschoten 2015 vastgesteld. Een briefadres is een adres waar voor de betrokkene geschriften in ontvangst worden genomen.</text:p>
            <text:p text:style-name="tussenkopcur">
            <text:span text:style-name="nadrukvet">Inzage</text:span>
          </text:p>
            <text:p text:style-name="common-al">De beleidsregels kunnen in de zes weken na het verschijnen van deze publicatie worden ingezien in het Klant Contact Centrum in het gemeentehuis aan de Leidseweg 25 in Voorschoten. Het Klant Contact Centrum is van maandag tot en met vrijdag geopend van 8.30 tot 12.30 uur en op donderdagavond van 18.00-20.00 uur. In de maanden april, mei en juni is het Klant Contact Centrum op donderdagmiddag en -avond van 16.00 tot 20.00 uur geopend.</text:p>
            <text:p text:style-name="tussenkopcur">
            <text:span text:style-name="nadrukvet">Meer informatie</text:span>
          </text:p>
            <text:p text:style-name="last-al">Afdeling Publiekszaken, telefoon 140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0202</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2</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2</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eleidsregels briefadres gemeente Voor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202</meta:user-defined>
    <meta:user-defined meta:name="OVERHEIDop.GmbID/DC.identifier">gmb-2015-20202</meta:user-defined>
    <meta:user-defined meta:name="OVERHEID.Gemeente/DC.creator">Voorschoten</meta:user-defined>
    <meta:user-defined meta:name="OVERHEID.TaxonomieBeleidsagenda/OVERHEID.category">Recht | Bestuursrecht</meta:user-defined>
    <meta:user-defined meta:name="OVERHEIDop.referentienummer">Z-22319-V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Beleidsregels</meta:user-defined>
    <meta:user-defined meta:name="OVERHEID.Gemeente/DCTERMS.publisher">Voorschoten</meta:user-defined>
    <meta:user-defined meta:name="OVERHEID.Gemeente/DC.spatial">Voorschoten</meta:user-defined>
    <meta:user-defined meta:name="OVERHEIDop.versieInformatie"/>
  </office:meta>
</office:document-meta>
</file>