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ATERWET, WET MILIEUBEHEER EN WET BODEMBESCHERMING GORTERSTRAAT BOUWNUMMER 1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Van 't Hof Grondboringen B.V., <text:span text:style-name="nadrukvet"/><text:span text:style-name="nadrukvet"/><text:span text:style-name="nadrukvet"/><text:span text:style-name="nadrukvet">Gorterstraat bouwnummer 1 tot en met 7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ATERWET, WET MILIEUBEHEER EN WET BODEMBESCHERMING GORTERSTRAAT BOUWNUMMER 1 T/M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02</meta:user-defined>
    <meta:user-defined meta:name="OVERHEIDop.GmbID/DC.identifier">gmb-2015-20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RC 27</meta:user-defined>
    <meta:user-defined meta:name="OVERHEIDop.woonplaats">Zwolle</meta:user-defined>
    <meta:user-defined meta:name="OVERHEIDop.straatnaam">Gort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287 506351</meta:user-defined>
    <meta:user-defined meta:name="OVERHEIDop.versieInformatie"/>
  </office:meta>
</office:document-meta>
</file>