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oekomstweg 33, 1435425, bouwen woning, 2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9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ekomstweg 33, 1435425, bouwen woning,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99</meta:user-defined>
    <meta:user-defined meta:name="OVERHEIDop.GmbID/DC.identifier">gmb-2015-2019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