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Smaragdstraat 46 en 48 (plan Weggeler), 1435312, bouwen 2-onder-1 kap woning, 4 maart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20198</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98</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98</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maragdstraat 46 en 48 (plan Weggeler), 1435312, bouwen 2-onder-1 kap woning, 4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198</meta:user-defined>
    <meta:user-defined meta:name="OVERHEIDop.GmbID/DC.identifier">gmb-2015-20198</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68 486160</meta:user-defined>
    <meta:user-defined meta:name="OVERHEIDop.versieInformatie"/>
  </office:meta>
</office:document-meta>
</file>