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lanthofsweg 36, 1536145, plaatsen reclame, 2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019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nthofsweg 36, 1536145, plaatsen reclame,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96</meta:user-defined>
    <meta:user-defined meta:name="OVERHEIDop.GmbID/DC.identifier">gmb-2015-2019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