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jreesweg 62 t/m 72, 1435192, bouwen 6 woningen (type Lavendel), 4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019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9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reesweg 62 t/m 72, 1435192, bouwen 6 woningen (type Lavendel), 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95</meta:user-defined>
    <meta:user-defined meta:name="OVERHEIDop.GmbID/DC.identifier">gmb-2015-2019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