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7e Aanvulling van het Straatnam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chtens bestuurlijk mandaat, verleend bij collegebesluit van 24 september 2013, nr. 05, </text:p>
            <text:p text:style-name="common-al">Besluit het college van Burgemeester en Wethouders,</text:p>
            <text:p text:style-name="common-al">Gezien het advies van de commissie naamgeving Tilburg,</text:p>
            <text:p text:style-name="common-al"/>
            <text:p text:style-name="common-al">
            <text:span text:style-name="nadrukvet">A. Toe te kennen de volgende namen aan straten behorende tot het grondgebied van Tilburg </text:span>
          </text:p>
            <text:p text:style-name="common-al">1. Bernsteinstraat (componist, 1918 - 1990) </text:p>
            <text:p text:style-name="common-al">De straat lopende vanaf de Ellingtonlaan oostwaarts tot het Denverplein. </text:p>
            <text:p text:style-name="common-al"/>
            <text:p text:style-name="common-al">2. Ellingtonlaan (componist, 1899 - 1974) </text:p>
            <text:p text:style-name="common-al">De straat lopende vanaf de Jac. van Vollenhovenstraat westwaarts, zuidwaarts en vervolgens oostwaarts tot de Jac. van Vollenhovenstraat, inclusief een noordwaarts doodlopend straatdeel. </text:p>
            <text:p text:style-name="common-al"/>
            <text:p text:style-name="common-al">3. Orbisonstraat (songwriter, 1936 - 1988) </text:p>
            <text:p text:style-name="common-al">De straat lopende van de Jac. van Vollenhovenstraat westwaarts tot het Denverplein, inclusief een noordwaarts lopend straatdeel tot de Ellingtonlaan. </text:p>
            <text:p text:style-name="common-al"/>
            <text:p text:style-name="common-al">4. Denverplein (songwriter, 1943 - 1997) </text:p>
            <text:p text:style-name="common-al">De openbare ruimte omsloten door de Bernsteinstraat in het noorden en zuiden, de Berlinstraat en Orbisonstraat in het oosten en de Ellingtonlaan en Zappastraat in het westen.</text:p>
            <text:p text:style-name="common-al"/>
            <text:p text:style-name="common-al">5. Zappastraat (componist, 1940 - 1993) </text:p>
            <text:p text:style-name="common-al">De straat lopende vanaf de Ellingtonlaan oostwaarts tot het Denverplein. </text:p>
            <text:p text:style-name="common-al"/>
            <text:p text:style-name="common-al">6. Berlinstraat (componist, 1888 - 1989) </text:p>
            <text:p text:style-name="common-al">De straat lopende vanaf de Orbisonstraat zuidwaarts tot de Ellingtonlaan. </text:p>
            <text:p text:style-name="common-al"/>
            <text:p text:style-name="common-al">7. Morrisonstraat (songwriter 1943 - 1971) </text:p>
            <text:p text:style-name="common-al">De straat lopende vanaf de Ellingtonlaan zuidwaarts vervolgens oostwaarts, westwaarts en noordwaarts tot de Ellingtonlaan. </text:p>
            <text:p text:style-name="common-al"/>
            <text:p text:style-name="common-al">8. Willem II-passage </text:p>
            <text:p text:style-name="common-al">De passage lopende onder het spoor tegenover de Willem II-straat, noordwaarts in de richting van de Burgemeester Brokxlaan. </text:p>
            <text:p text:style-name="common-al"/>
            <text:p text:style-name="common-al">9. Stationspassage </text:p>
            <text:p text:style-name="common-al">De passage lopende onder het spoor vanaf de Spoorlaan, noordwaarts in de richting van de Burgemeester Brokxlaan. </text:p>
            <text:p text:style-name="common-al"/>
            <text:p text:style-name="common-al">10. Fanny Blankers-Koenhof (Atlete, 1918 - 2004) </text:p>
            <text:p text:style-name="common-al">De openbare ruimte gelegen ten oosten en ten zuiden van de Goirleseweg. </text:p>
            <text:p text:style-name="common-al"/>
            <text:p text:style-name="common-al">
            <text:span text:style-name="nadrukvet">B. Bij dit besluit behorende tekeningen</text:span>
          </text:p>
            <text:p text:style-name="common-al">
            <text:span text:style-name="nadrukcur">Tekening 1: Straat 1 t/m 7</text:span>
          </text:p>
            <text:p text:style-name="common-al">
            <text:span text:style-name="nadrukcur">Tekening 2: Straat 8 t/m 9</text:span>
          </text:p>
            <text:p text:style-name="common-al">
            <text:span text:style-name="nadrukcur">Tekening 3: Straat 10 </text:span>
          </text:p>
            <text:p text:style-name="common-al"/>
            <text:p text:style-name="common-al">Tilburg, 19-01-2015 </text:p>
            <text:p text:style-name="common-al">Namens het college van burgemeester en wethouders van Tilburg, </text:p>
            <text:p text:style-name="last-al">Wethouder Ruimtelijke Orde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20194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9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9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7e Aanvulling van het Straatnam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194</meta:user-defined>
    <meta:user-defined meta:name="OVERHEIDop.GmbID/DC.identifier">gmb-2015-20194</meta:user-defined>
    <meta:user-defined meta:name="OVERHEID.Gemeente/DC.creator">Tilburg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ilburg</meta:user-defined>
    <meta:user-defined meta:name="OVERHEIDgvop.Informatietype/DC.type">Overige besluiten van algemene strekking</meta:user-defined>
    <meta:user-defined meta:name="OVERHEID.Gemeente/DCTERMS.publisher">Tilburg</meta:user-defined>
    <meta:user-defined meta:name="xs:date/OVERHEIDop.startdatum">2015-01-19</meta:user-defined>
    <meta:user-defined meta:name="OVERHEIDop.externeBijlage">exb-2015-6171</meta:user-defined>
    <meta:user-defined meta:name="OVERHEIDop.externeBijlage">exb-2015-6172</meta:user-defined>
    <meta:user-defined meta:name="OVERHEIDop.externeBijlage">exb-2015-6173</meta:user-defined>
    <meta:user-defined meta:name="OVERHEID.Gemeente/DC.spatial">Tilburg</meta:user-defined>
    <meta:user-defined meta:name="OVERHEIDop.versieInformatie"/>
  </office:meta>
</office:document-meta>
</file>