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reguliere procedure) Provinciale weg N317 te Doesburg (brug over de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esburg hebben voor het volgende plan de vergunning verleend op:</text:p>
            <text:p text:style-name="common-al">02-03-2015	Provinciale weg N317 te Doesburg, 	groot onderhoud aan de brug over de IJssel, waaronder:</text:p>
            <text:p text:style-name="common-al">	•	vervangen van de rijvloer en verharding van de rijbaan en de fietspaden;</text:p>
            <text:p text:style-name="common-al">	•	verbreden van de rijvloer van het noordelijke fietspad;</text:p>
            <text:p text:style-name="common-al">	•	reinigen, stralen en opnieuw conserveren van de gehele staalconstructie;</text:p>
            <text:p text:style-name="common-al">	•	lokaal verstijven van de hoofddraagconstructie;</text:p>
            <text:p text:style-name="common-al">	•	verhogen van de leuningen;</text:p>
            <text:p text:style-name="common-al">	•	uitvoeren van diverse herstelwerkzaamheden.</text:p>
            <text:p text:style-name="common-al">
            <text:span text:style-name="nadrukcur">Als u het niet eens bent met bovenstaande beslissing kunt u binnen zes weken na de datum van verzending van het besluit een bezwaarschrift indienen bij het college van burgemeester en wethouders van de gemeente Doesburg, postbus 100, 6980 AC  Doesburg. In het bezwaarschrift moet staan met welke beslissing u het niet eens bent en waarom u daartegen bezwaar maakt. Verder moet het bezwaarschrift door u worden ondertekend, van een datum worden voorzien en uw naam en adres bevatten.</text:span>
          </text:p>
            <text:p text:style-name="common-al">
            <text:span text:style-name="nadrukcur">Het besluit is per direct van kracht. Het indienen van een bezwaarschrift schorst de werking van een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span text:style-name="nadrukcur">
              <text:span text:style-name="nadrukondlijn">http://loket.rechtspraak.nl/bestuursrecht</text:span>
            </text:span>
            <text:span text:style-name="nadrukcur">. U moet hiervoor wel beschikken over een elektronische handtekening (DigiD). Kijk op de genoemde site voor de precieze voorwaarden.</text:span>
          </text:p>
            <text:p text:style-name="common-al">
            <text:span text:style-name="nadrukcur">De omgevinsgvergunning met kenmerk 2015OMG0009 is vergund door de gemeente Doesburg. Zij zijn het bevoegd gezag. De stukken kunnen van maandag t/m donderdag tussen 09:00 </text:span>
            <text:span text:style-name="nadrukcur">uur </text:span>
            <text:span text:style-name="nadrukcur">en 12:00 uur worden ingezien bij het Wabo-loket</text:span>
            <text:span text:style-name="nadrukcur"> van de gemeente Doesburg</text:span>
            <text:span text:style-name="nadrukcur">.</text:span>
          </text:p>
            <text:p text:style-name="common-al">
            <text:span text:style-name="nadrukcur">Voor inlichtingen en/of het maken van een afspraak kunt u telefonisch contact opnemen met het Wabo-loket via nummer 0313 481410, bereikbaar ma. t/m do. van 09:00 </text:span>
            <text:span text:style-name="nadrukcur">uur </text:span>
            <text:span text:style-name="nadrukcur">tot 12:00 uur.</text:span>
          </text:p>
            <text:p text:style-name="last-al">Datum publicatie: 11-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19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9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9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reguliere procedure) Provinciale weg N317 te Doesburg (brug over de IJ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93</meta:user-defined>
    <meta:user-defined meta:name="OVERHEIDop.GmbID/DC.identifier">gmb-2015-2019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llecom</meta:user-defined>
    <meta:user-defined meta:name="OVERHEIDop.straatnaam">Ellecomsedijk|r:N317</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1</meta:user-defined>
    <meta:user-defined meta:name="xs:date/OVERHEIDop.einddatum">2015-04-22</meta:user-defined>
    <meta:user-defined meta:name="OVERHEID.EPSG28992/DC.spatial">205966 448148</meta:user-defined>
    <meta:user-defined meta:name="OVERHEIDop.versieInformatie"/>
  </office:meta>
</office:document-meta>
</file>