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 HERMELENWEG 190, PLAATSEN I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De Lichtmis, <text:span text:style-name="nadrukvet">Hermelenweg 190</text:span> te Zwolle 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01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 HERMELENWEG 190, PLAATSEN IB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019</meta:user-defined>
    <meta:user-defined meta:name="OVERHEIDop.GmbID/DC.identifier">gmb-2015-201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Hermel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9807 510913</meta:user-defined>
    <meta:user-defined meta:name="OVERHEIDop.versieInformatie"/>
  </office:meta>
</office:document-meta>
</file>