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straat 166a en Nieuwstraat 166b, 1535827, legaliseren woning (166b) plaatsen terrasoverkapping (166a), 2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straat 166a en Nieuwstraat 166b, 1535827, legaliseren woning (166b) plaatsen terrasoverkapping (166a),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7</meta:user-defined>
    <meta:user-defined meta:name="OVERHEIDop.GmbID/DC.identifier">gmb-2015-2018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op.woonplaats">Leusden</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EPSG28992/DC.spatial">151307 457608</meta:user-defined>
    <meta:user-defined meta:name="OVERHEID.EPSG28992/DC.spatial">241968 486160</meta:user-defined>
    <meta:user-defined meta:name="OVERHEID.EPSG28992/DC.spatial">241968 486160</meta:user-defined>
    <meta:user-defined meta:name="OVERHEIDop.versieInformatie"/>
  </office:meta>
</office:document-meta>
</file>