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Perceel: Warmenhuizen, Trambaan 1</text:p>
            <text:p text:style-name="common-al">Activiteit: Tour de Soes op 5 juli 2015</text:p>
            <text:p text:style-name="common-al">Datum besluit: 4 maart 2015</text:p>
            <text:p text:style-name="common-al">Zaaknummer: 15.004066</text:p>
            <text:p text:style-name="tussenkopcur">
            <text:span text:style-name="nadrukvet">Vragen</text:span>
          </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tussenkopcur">
            <text:span text:style-name="nadrukvet">Indienen </text:span>
            <text:span text:style-name="nadrukvet">bezwaarschrift </text:span>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hierboven vermeld en kan verschillen met de datum van publicatie. Voor besluiten die niet aan één of meerdere geadresseerden zijn gericht (zoals een lokaal ingestelde regel) geldt de datum van de publicatie als de datum van bekendmaking.</text:p>
            <text:p text:style-name="tussenkopcur">
            <text:span text:style-name="nadrukvet">Bezwaarschrift</text:span>
          </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         a) De naam en het adres van de indiener;</text:p>
            <text:p text:style-name="common-al">·         b) De dagtekening (plaats en datum);</text:p>
            <text:p text:style-name="common-al">·         c) Een omschrijving van het besluit waartegen het bezwaar is gericht; </text:p>
            <text:p text:style-name="common-al">·         d) De gronden van het bezwaar (waarom bent u het niet met het besluit eens).</text:p>
            <text:p text:style-name="common-al">Het bezwaarschrift moet in de Nederlandse taal zijn gesteld.</text:p>
            <text:p text:style-name="common-al">
            <text:span text:style-name="nadrukvet">Voorlopige voorziening</text:span>
          </text:p>
            <text:p text:style-name="last-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251, 1800 BG Alkm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0175</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75</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75</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175</meta:user-defined>
    <meta:user-defined meta:name="OVERHEIDop.GmbID/DC.identifier">gmb-2015-2017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Z 1</meta:user-defined>
    <meta:user-defined meta:name="OVERHEIDop.woonplaats">Warmenhuizen</meta:user-defined>
    <meta:user-defined meta:name="OVERHEIDop.straatnaam">Tramb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976 526803</meta:user-defined>
    <meta:user-defined meta:name="OVERHEIDop.versieInformatie"/>
  </office:meta>
</office:document-meta>
</file>