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Lange Voort 1, 1435286, uitbreiden woning, 2 maart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017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7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7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nge Voort 1, 1435286, uitbreiden woning, 2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73</meta:user-defined>
    <meta:user-defined meta:name="OVERHEIDop.GmbID/DC.identifier">gmb-2015-2017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151307 457608</meta:user-defined>
    <meta:user-defined meta:name="OVERHEIDop.versieInformatie"/>
  </office:meta>
</office:document-meta>
</file>