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Lange Voort 1, 1435286, uitbreiden woning, 11 april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017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7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7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Lange Voort 1, 1435286, uitbreiden woning, 11 april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172</meta:user-defined>
    <meta:user-defined meta:name="OVERHEIDop.GmbID/DC.identifier">gmb-2015-2017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fhandelin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