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ceel: Callantsoog, Dorpsplein</text:p>
            <text:p text:style-name="common-al">Activiteit: Elf Feestentocht op 7 maart 2015</text:p>
            <text:p text:style-name="common-al">Datum besluit: 26 februari 2015</text:p>
            <text:p text:style-name="common-al">Zaaknummer: 15.003582</text:p>
            <text:p text:style-name="tussenkopcur">
            <text:span text:style-name="nadrukvet">Vragen</text:span>
          </text:p>
            <text:p text:style-name="common-al">Indien u vragen heeft over het besluit of overweegt om bezwaar te maken tegen het besluit, adviseren wij u eerst telefonisch contact op te nemen met de behandelend ambtenaar van het besluit. In het gesprek kunnen uw vragen worden beantwoord of kunt u de redenen bespreken, waarom u het niet eens bent met het besluit. Mogelijk zijn er nog alternatieven om aan uw bezwaar tegemoet te komen.</text:p>
            <text:p text:style-name="tussenkopcur">
            <text:span text:style-name="nadrukvet">Indienen </text:span>
            <text:span text:style-name="nadrukvet">bezwaarschrift </text:span>
          </text:p>
            <text:p text:style-name="common-al">Het indienen van een bezwaarschrift moet schriftelijk en kunt u richten aan het bestuursorgaan dat het besluit heeft genomen. Meestal is dat het college van burgemeester en wethouders, de gemeenteraad of de burgemeester, Postbus 8, 1740 AA Schagen.</text:p>
            <text:p text:style-name="common-al">Het bezwaarschrift moet zijn ondertekend en moet tenminste de volgende informatie bevatten:</text:p>
            <text:p text:style-name="common-al">·         a) De naam en het adres van de indiener;</text:p>
            <text:p text:style-name="common-al">·         b) De dagtekening (plaats en datum);</text:p>
            <text:p text:style-name="common-al">·         c) Een omschrijving van het besluit waartegen het bezwaar is gericht; </text:p>
            <text:p text:style-name="common-al">·         d) De gronden van het bezwaar (waarom bent u het niet met het besluit eens).</text:p>
            <text:p text:style-name="common-al">Het bezwaarschrift moet in de Nederlandse taal zijn gesteld.</text:p>
            <text:p text:style-name="common-al"/>
            <text:p text:style-name="common-al">Voorlopige voorziening</text:p>
            <text:p text:style-name="common-al"/>
            <text:p text:style-name="common-al">Als u een bezwaar- of beroep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017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7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7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171</meta:user-defined>
    <meta:user-defined meta:name="OVERHEIDop.GmbID/DC.identifier">gmb-2015-20171</meta:user-defined>
    <meta:user-defined meta:name="OVERHEID.Gemeente/DC.creator">Schag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Callantsoog</meta:user-defined>
    <meta:user-defined meta:name="OVERHEID.Gemeente/OVERHEID.authority">Schagen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EPSG28992/DC.spatial">108283 538944</meta:user-defined>
    <meta:user-defined meta:name="OVERHEIDop.versieInformatie"/>
  </office:meta>
</office:document-meta>
</file>