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Vlieland 2015,</text:p>
      <text:section text:name="regeling_id1-3-2" text:style-name="regeling">
        <text:section text:name="aanhef_id1-3-2-1" text:style-name="aanhef">
          <text:section text:name="preambule_id1-3-2-1-1" text:style-name="preambule">
            <text:p text:style-name="al">De raad van de gemeente Vlieland,</text:p>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25 november 2014;</text:p>
            <text:p text:style-name="al">gelet op: artikel 229, eerste lid, aanhef en onderdelen a en b, van de Gemeentewet; de Wet op de</text:p>
            <text:p text:style-name="al"> lijkbezorging en de Beheersverordening algemene begraafplaats Vlieland</text:p>
            <text:p text:style-name="al">besluit vast te stellen de volgende:</text:p>
            <text:p text:style-name="al">
            <text:span text:style-name="nadrukvet">VERORDENING LIJKBEZORGINGSRECHTEN </text:span>
          </text:p>
            <text:p text:style-name="al">
            <text:span text:style-name="nadrukvet"> VLIELAND</text:span>
            <text:span text:style-name="nadrukvet"> 2015</text:span>
          </text:p>
          </text:section>
          <text:section text:name="artikel_id1-3-2-2-2" text:style-name="artikel">
            <text:p text:style-name="artikel_kop_titel"><text:span text:style-name="artikel_kop_label">Artikel</text:span> <text:span text:style-name="artikel_kop_nr">1</text:span> Belastbaar feit</text:p>
            <text:p text:style-name="al">Op basis van deze verordening worden rechten geheven voor het gebruik van de algemene begraafplaats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
                <text:number>1.</text:number>
                <text:p text:style-name="al">Voor het recht tot het begraven in een grafruimte, met uitsluiting van anderen wordt geheven</text:p>
                <text:p text:style-name="al"> een bedrag ineens van: € 717,60</text:p>
                <text:p text:style-name="al"> voor een huurgraf voor de tijd van 20 achtereenvolgende jaren;</text:p>
              </text:list-item>
              <text:list-item text:style-override="id1-3-2-2-4-3">
                <text:number>2.</text:number>
                <text:p text:style-name="al">Bij verlenging van maximaal 10 jaar per keer wordt een recht geheven van: € 358,80</text:p>
              </text:list-item>
              <text:list-item text:style-override="id1-3-2-2-4-4">
                <text:number>3.</text:number>
                <text:p text:style-name="al">Voor het recht een asbus bij te zetten, wordt geheven een bedrag ineens van € 358,80</text:p>
                <text:p text:style-name="al"> voor een huurnis voor de tijd van 10 achtereenvolgende jaren. </text:p>
              </text:list-item>
            </text:list>
          </text:section>
          <text:section text:name="artikel_id1-3-2-2-5" text:style-name="artikel">
            <text:p text:style-name="artikel_kop_titel"><text:span text:style-name="artikel_kop_label">Artikel</text:span> <text:span text:style-name="artikel_kop_nr">4</text:span> Begraven, bijzetten van een asbus en asverstrooing</text:p>
            <text:list text:style-name="id1-3-2-2-5-2">
              <text:list-item text:style-override="id1-3-2-2-5-2">
                <text:number>1.</text:number>
                <text:p text:style-name="al">Voor het begraven wordt een recht geheven:</text:p>
                <text:p text:style-name="al"> a. voor het lijk van een persoon van 12 jaar en ouder € 358,80</text:p>
                <text:p text:style-name="al"> b. voor het lijk van een persoon van 1 tot 12 jaar € 256,30</text:p>
                <text:p text:style-name="al"> c. voor het lijk van een persoon jonger dan 1 jaar en levenloos € 153,75</text:p>
              </text:list-item>
              <text:list-item text:style-override="id1-3-2-2-5-3">
                <text:number>2.</text:number>
                <text:p text:style-name="al">Voor het bijzetten van een asbus wordt een recht geheven van € 153,75</text:p>
              </text:list-item>
              <text:list-item text:style-override="id1-3-2-2-5-4">
                <text:number>3.</text:number>
                <text:p text:style-name="al">Voor het verstrooien van as, op een daartoe aangewezen plaats wordt een recht geheven van € 256,30</text:p>
              </text:list-item>
            </text:list>
          </text:section>
          <text:section text:name="artikel_id1-3-2-2-6" text:style-name="artikel">
            <text:p text:style-name="artikel_kop_titel"><text:span text:style-name="artikel_kop_label">Artikel</text:span> <text:span text:style-name="artikel_kop_nr">5</text:span> Opgraven en herbegraven</text:p>
            <text:list text:style-name="id1-3-2-2-6-2">
              <text:list-item text:style-override="id1-3-2-2-6-2">
                <text:number>1.</text:number>
                <text:p text:style-name="al">Voor het opgraven van lijken, uitgezonderd wanneer dit plaats heeft op rechterlijk bevel, wordt </text:p>
                <text:p text:style-name="al"> een recht geheven:</text:p>
                <text:p text:style-name="al"> a. voor het lijk van een persoon van 12 jaar en ouder € 358,80</text:p>
                <text:p text:style-name="al"> b. voor het lijk van een persoon jonger dan 12 jaar € 256,30</text:p>
              </text:list-item>
              <text:list-item text:style-override="id1-3-2-2-6-3">
                <text:number>2.</text:number>
                <text:p text:style-name="al">Voor het weer begraven van een opgegraven lijk, uitgezonderd wanneer dit op rechterlijk bevel </text:p>
                <text:p text:style-name="al"> heeft plaatsgevonden, wordt het in artikel 4 genoemde recht geheven.</text:p>
              </text:list-item>
            </text:list>
          </text:section>
          <text:section text:name="artikel_id1-3-2-2-7" text:style-name="artikel">
            <text:p text:style-name="artikel_kop_titel"><text:span text:style-name="artikel_kop_label">Artikel</text:span> <text:span text:style-name="artikel_kop_nr">6</text:span> Gebruik graflift, klokluiden en gebruik baar</text:p>
            <text:p text:style-name="al">Voor gebruik van een graflift, alsmede het luiden van de klok en het gebruik van een draagbaar</text:p>
            <text:p text:style-name="al">of rijdende baar, wordt een recht geheven van € 179,40</text:p>
          </text:section>
          <text:section text:name="artikel_id1-3-2-2-8" text:style-name="artikel">
            <text:p text:style-name="artikel_kop_titel"><text:span text:style-name="artikel_kop_label">Artikel</text:span> <text:span text:style-name="artikel_kop_nr">7</text:span> Overboeking</text:p>
            <text:p text:style-name="al">Voor elke overboeking van een grafruimte of urnenruimte in het daartoe bestemde register wordt een</text:p>
            <text:p text:style-name="al">recht geheven van € 10,25 </text:p>
          </text:section>
          <text:section text:name="artikel_id1-3-2-2-9" text:style-name="artikel">
            <text:p text:style-name="artikel_kop_titel"><text:span text:style-name="artikel_kop_label">Artikel</text:span> <text:span text:style-name="artikel_kop_nr">8</text:span> Afdekplaat</text:p>
            <text:p text:style-name="al">De kosten van de aanschaf van een marmeren afdekplaat welke gebruik dient te worden om een</text:p>
            <text:p text:style-name="al">urnennis mee af te sluiten bedragen € 138,40</text:p>
          </text:section>
          <text:section text:name="artikel_id1-3-2-2-10" text:style-name="artikel">
            <text:p text:style-name="artikel_kop_titel"><text:span text:style-name="artikel_kop_label">Artikel</text:span> <text:span text:style-name="artikel_kop_nr">9</text:span> Wijze van heffing</text:p>
            <text:p text:style-name="al">De rechten, bedoeld in de artikelen 3, 4, 5, 6, 7 en 8 worden geheven door middel van een gedagtekende </text:p>
            <text:p text:style-name="al">schriftelijke kennisgeving, bon, of nota, waarop het verschuldigde bedrag wordt vermeld.</text:p>
          </text:section>
          <text:section text:name="artikel_id1-3-2-2-11" text:style-name="artikel">
            <text:p text:style-name="artikel_kop_titel"><text:span text:style-name="artikel_kop_label">Artikel</text:span> <text:span text:style-name="artikel_kop_nr">10</text:span> Tijdstip van verschuldigdheid en van betaling</text:p>
            <text:p text:style-name="al">De rechten, bedoeld in de artikelen 3, 4, 5, 6, 7 en 8 zijn verschuldigd bij de aanvang van het verlenen van de</text:p>
            <text:p text:style-name="al">gevraagde dienst en moeten worden betaald binnen 21 dagen na de dagtekening van de schriftelijke kennisgeving,</text:p>
            <text:p text:style-name="al">bon of nota.</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lijkbezorgingsrecht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5.</text:p>
              </text:list-item>
              <text:list-item text:style-override="id1-3-2-2-14-2-4">
                <text:number>4.</text:number>
                <text:p text:style-name="al">Deze verordening kan worden aangehaald als de "Verordening lijkbezorgingsrechten Vlieland 2015".</text:p>
              </text:list-item>
            </text:list>
            <text:p text:style-name="al">Aldus vastgesteld door de raad van</text:p>
            <text:p text:style-name="al">de gemeente Vlieland in zijn openbare</text:p>
            <text:p text:style-name="al">vergadering van 15 december 2014</text:p>
            <text:p text:style-name="al">de griffier, de voorzitter,</text:p>
            <text:p text:style-name="al">Mr. R.A. Lanting Mr. P. Schadd-de Bo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201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Vlie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17</meta:user-defined>
    <meta:user-defined meta:name="OVERHEIDop.GmbID/DC.identifier">gmb-2015-2017</meta:user-defined>
    <meta:user-defined meta:name="OVERHEID.Gemeente/DC.creator">Vli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Vlieland</meta:user-defined>
    <meta:user-defined meta:name="OVERHEIDop.versieInformatie"/>
  </office:meta>
</office:document-meta>
</file>