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ven Noordzijde 45, 1536224, plaatsen gevelreclame, 2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16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6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6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ven Noordzijde 45, 1536224, plaatsen gevelreclame,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69</meta:user-defined>
    <meta:user-defined meta:name="OVERHEIDop.GmbID/DC.identifier">gmb-2015-2016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