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70 bomen en het uitvoeren van werkzaamheden aan de waterkering</text:p>
            <text:p text:style-name="common-al">Locatie: Ringvaartweg 3, 1738 DE in Waarland</text:p>
            <text:p text:style-name="common-al">Kenmerk: O-15-0013</text:p>
            <text:p text:style-name="common-al">Verzonden: 6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0167</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67</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67</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167</meta:user-defined>
    <meta:user-defined meta:name="OVERHEIDop.GmbID/DC.identifier">gmb-2015-2016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DE 18</meta:user-defined>
    <meta:user-defined meta:name="OVERHEIDop.woonplaats">Waarland</meta:user-defined>
    <meta:user-defined meta:name="OVERHEIDop.straatnaam">Ringvaart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695 528238</meta:user-defined>
    <meta:user-defined meta:name="OVERHEIDop.versieInformatie"/>
  </office:meta>
</office:document-meta>
</file>