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 van de berging</text:p>
            <text:p text:style-name="common-al">Locatie: Vliewint 2, 1755 RH in Petten</text:p>
            <text:p text:style-name="common-al">Kenmerk: O-15-0096</text:p>
            <text:p text:style-name="last-al">Ingekomen: 5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0163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6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6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163</meta:user-defined>
    <meta:user-defined meta:name="OVERHEIDop.GmbID/DC.identifier">gmb-2015-2016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RH 2</meta:user-defined>
    <meta:user-defined meta:name="OVERHEIDop.woonplaats">Petten</meta:user-defined>
    <meta:user-defined meta:name="OVERHEIDop.straatnaam">Vliewin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5652 530939</meta:user-defined>
    <meta:user-defined meta:name="OVERHEIDop.versieInformatie"/>
  </office:meta>
</office:document-meta>
</file>