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vijf robina's (knot)</text:p>
            <text:p text:style-name="common-al">Locatie: Wonge voor nummer 14 t/m 20, 1749 BW in Warmenhuizen</text:p>
            <text:p text:style-name="common-al">Kenmerk: O-15-0062</text:p>
            <text:p text:style-name="common-al">Verzonden: 6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0160</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60</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60</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160</meta:user-defined>
    <meta:user-defined meta:name="OVERHEIDop.GmbID/DC.identifier">gmb-2015-2016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BW 14</meta:user-defined>
    <meta:user-defined meta:name="OVERHEIDop.woonplaats">Warmenhuizen</meta:user-defined>
    <meta:user-defined meta:name="OVERHEIDop.straatnaam">Wong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545 526230</meta:user-defined>
    <meta:user-defined meta:name="OVERHEIDop.versieInformatie"/>
  </office:meta>
</office:document-meta>
</file>