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CHTSTRAAT 77 VERBOUW WONING NAAR 2 ON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echtstraat 77</text:span>
            <text:span text:style-name="nadrukvet"> – </text:span>ontvangen 31 december 2014 voor het verbouwen van de woning tot twee onzelfstandige wooneenhed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1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CHTSTRAAT 77 VERBOUW WONING NAAR 2 ONZELFSTANDIG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016</meta:user-defined>
    <meta:user-defined meta:name="OVERHEIDop.GmbID/DC.identifier">gmb-2015-20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V 77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42 503393</meta:user-defined>
    <meta:user-defined meta:name="OVERHEIDop.versieInformatie"/>
  </office:meta>
</office:document-meta>
</file>