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Slootgaardweg, nabij nummer 35, 1738 DD in Waarland</text:p>
            <text:p text:style-name="common-al">Kenmerk: O-15-0060</text:p>
            <text:p text:style-name="common-al">Verzonden: 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15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57</meta:user-defined>
    <meta:user-defined meta:name="OVERHEIDop.GmbID/DC.identifier">gmb-2015-2015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D 35</meta:user-defined>
    <meta:user-defined meta:name="OVERHEIDop.woonplaats">Waarland</meta:user-defined>
    <meta:user-defined meta:name="OVERHEIDop.straatnaam">Slootgaar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95 528226</meta:user-defined>
    <meta:user-defined meta:name="OVERHEIDop.versieInformatie"/>
  </office:meta>
</office:document-meta>
</file>