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text:p>
            <text:p text:style-name="common-al"/>
            <text:p text:style-name="common-al">Beschikking op grond van artikel 38 en 39c Wbb</text:p>
            <text:p text:style-name="common-al"/>
            <text:p text:style-name="common-al">Bij het college van de gemeente Tilburg is op 4 februari 2015 door N.V. Nederlandse Gasunie een evaluatierapport </text:p>
            <text:p text:style-name="common-al">op grond van artikel 39c Wbb ingediend voor de uitgevoerde bodemsanering op <text:span text:style-name="nadrukvet">Goirkekanaaldijk 28-30 te Tilburg</text:span>.</text:p>
            <text:p text:style-name="common-al"/>
            <text:p text:style-name="common-al">In de beschikking besluit het college:</text:p>
            <text:p text:style-name="common-al">In te stemmen met het evaluatieverslag. De deelsanering van de grond is afgerond.</text:p>
            <text:p text:style-name="common-al"/>
            <text:p text:style-name="common-al">Beschikking en bijbehorende stukken liggen vanaf 10 maart 2015 gedurende zes weken ter inzage in stadswinkel Centrum, Stadhuisplein 130 (publieksingang aan Paleisringzijde) te Tilburg, op maandag, woensdag,  vrijdag van 08.00 uur tot 18.00 uur, dinsdag en donderdag van 08.00 uur tot 20.00 uur. </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15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155</meta:user-defined>
    <meta:user-defined meta:name="OVERHEIDop.GmbID/DC.identifier">gmb-2015-20155</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AT 28</meta:user-defined>
    <meta:user-defined meta:name="OVERHEIDop.woonplaats">Tilburg</meta:user-defined>
    <meta:user-defined meta:name="OVERHEIDop.straatnaam">Goirk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0</meta:user-defined>
    <meta:user-defined meta:name="xs:date/OVERHEIDop.einddatum">2015-04-21</meta:user-defined>
    <meta:user-defined meta:name="OVERHEID.EPSG28992/DC.spatial">133579 398803</meta:user-defined>
    <meta:user-defined meta:name="OVERHEIDop.versieInformatie"/>
  </office:meta>
</office:document-meta>
</file>