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nhem_brief_met_log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heer Bleumink, </text:p>
            <text:p text:style-name="common-al">Op 3 maart 2015 heeft u bij de gemeente Arnhem een mutatieformulier ingediend met betrekking tot de registratie van de voorziening  voor kinderopvang BSO Torenkamer met registratienummer 159683178 op het adres: Witsenstraat 2, 6813 GV te Arnhem.</text:p>
            <text:p text:style-name="common-al">Het betreft een verzoek tot uitschrijving van buitenschoolse opvang Torenkamer in verband met sluiting van de locatie.</text:p>
            <text:p text:style-name="common-al">Wij hebben aan uw verzoek voldaan en hebben de volgende wijziging in het Landelijk Register Kinderopvang doorgevoerd: Op uw verzoek hebben wij per 5 maart 2015 buitenschoolse opvang Torenkamer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Oost-Nederland, afdeling bestuursrecht, Postbus 9030, 6800 AM Arnhem.</text:p>
            <text:p text:style-name="last-al">i.a.a.: Archief; Marleen Otten; VGG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15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5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5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nhem_brief_met_log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52</meta:user-defined>
    <meta:user-defined meta:name="OVERHEIDop.GmbID/DC.identifier">gmb-2015-20152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3-05</meta:user-defined>
    <meta:user-defined meta:name="OVERHEID.Gemeente/DC.spatial">Arnhem</meta:user-defined>
    <meta:user-defined meta:name="OVERHEIDop.versieInformatie"/>
  </office:meta>
</office:document-meta>
</file>