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straat 44, 1536198, wijzigen voorgevelkozijn, 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1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44, 1536198, wijzigen voorgevelkozijn,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51</meta:user-defined>
    <meta:user-defined meta:name="OVERHEIDop.GmbID/DC.identifier">gmb-2015-2015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op.versieInformatie"/>
  </office:meta>
</office:document-meta>
</file>