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ENIGINGSTRAAT 19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erenigingstraat 19</text:span>
            <text:span text:style-name="nadrukvet">– </text:span>voor het plaatsen van een dakkapel, verzonden op 6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01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ENIGINGSTRAAT 19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015</meta:user-defined>
    <meta:user-defined meta:name="OVERHEIDop.GmbID/DC.identifier">gmb-2015-201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BA 19</meta:user-defined>
    <meta:user-defined meta:name="OVERHEIDop.woonplaats">Zwolle</meta:user-defined>
    <meta:user-defined meta:name="OVERHEIDop.straatnaam">Vereniging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573 502097</meta:user-defined>
    <meta:user-defined meta:name="OVERHEIDop.versieInformatie"/>
  </office:meta>
</office:document-meta>
</file>