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Verzinkerij Twente bv, Edisonstraat 7, 14267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014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4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4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Verzinkerij Twente bv, Edisonstraat 7, 14267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148</meta:user-defined>
    <meta:user-defined meta:name="OVERHEIDop.GmbID/DC.identifier">gmb-2015-20148</meta:user-defined>
    <meta:user-defined meta:name="OVERHEID.Gemeente/DC.creator">Almelo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