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kappen) Sommelsdijk, Tureluur 2: kappen twee bomen, verzenddatum: 03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147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4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4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Sommelsdijk, Tureluur 2: kappen twee bomen, verzenddatum: 03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147</meta:user-defined>
    <meta:user-defined meta:name="OVERHEIDop.GmbID/DC.identifier">gmb-2015-20147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TH 2</meta:user-defined>
    <meta:user-defined meta:name="OVERHEIDop.woonplaats">Sommelsdijk</meta:user-defined>
    <meta:user-defined meta:name="OVERHEIDop.straatnaam">Tureluur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388 418995</meta:user-defined>
    <meta:user-defined meta:name="OVERHEIDop.versieInformatie"/>
  </office:meta>
</office:document-meta>
</file>