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Markt 1  plaatsen 2 licht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Nieuwe Markt 1</text:span>
            <text:span text:style-name="nadrukvet">– </text:span>ontvangen 4 maart 2015 voor het plaatsen van 2 dubbelzijdige lichtbakken van Heinek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14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Markt 1  plaatsen 2 lichtb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45</meta:user-defined>
    <meta:user-defined meta:name="OVERHEIDop.GmbID/DC.identifier">gmb-2015-2014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E 1a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57 502861</meta:user-defined>
    <meta:user-defined meta:name="OVERHEIDop.versieInformatie"/>
  </office:meta>
</office:document-meta>
</file>