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ngenholterweg 69 plaatsen uitbouw op eerste verdieping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Langenholterweg 69</text:span>
            <text:span text:style-name="nadrukvet"> – </text:span>ontvangen 4 maart 2015 voor het plaatsen van een uitbouw op de eerste verdieping aan de achterzijde van de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14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nholterweg 69 plaatsen uitbouw op eerste verdieping aan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43</meta:user-defined>
    <meta:user-defined meta:name="OVERHEIDop.GmbID/DC.identifier">gmb-2015-2014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CC 69</meta:user-defined>
    <meta:user-defined meta:name="OVERHEIDop.woonplaats">Zwolle</meta:user-defined>
    <meta:user-defined meta:name="OVERHEIDop.straatnaam">Langenhol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53 503695</meta:user-defined>
    <meta:user-defined meta:name="OVERHEIDop.versieInformatie"/>
  </office:meta>
</office:document-meta>
</file>